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2">
      <style:text-properties fo:color="#c9211e" loext:opacity="100%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variant="normal" fo:text-transform="none" fo:color="#c00000" loext:opacity="100%" fo:font-style="normal"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Ochrona danych osobowych w SIS i VIS</text:h>
      <text:h text:style-name="Heading_20_3" text:outline-level="3">1. Cel oraz podstawa prawna przetwarzania danych osobowych w Systemie Informacyjnym Schengen (SIS)</text:h>
      <text:p text:style-name="P1">Zapewnienie przy wykorzystaniu informacji przekazywanych za pośrednictwem tego systemu wysokiego poziomu bezpieczeństwa w przestrzeni wolności, bezpieczeństwa i sprawiedliwości Unii, w tym utrzymywanie bezpieczeństwa publicznego i porządku publicznego oraz zagwarantowanie bezpieczeństwa na terytorium państw członkowskich, a także zapewnienie stosowania postanowień:</text:p>
      <text:list text:style-name="L1">
        <text:list-item>
          <text:p text:style-name="P4">rozdziału 2 tytułu V części trzeciej TFUE w odniesieniu do przepływu osób na terytorium  państw członkowskich (art. 1 rozporządzenia Parlamentu Europejskiego i Rady (UE) 2018/1861 z dnia 28 listopada 2018 r. w sprawie utworzenia, funkcjonowania i użytkowania Systemu Informacyjnego Schengen (SIS) w dziedzinie odpraw granicznych, zmiany konwencji wykonawczej do układuz Schengen oraz zmiany i uchylenia rozporządzenia (WE) nr 1987/2006 (Dz. Urz. UE L 312 z 07.12.2018, str. 14, z późn. zm.), </text:p>
        </text:list-item>
        <text:list-item>
          <text:p text:style-name="P4">rozdziału 4 i rozdziału 5 tytułu V części trzeciej TFUE w odniesieniu do przepływu osób na terytorium państw członkowskich (art. 1 rozporządzenia Parlamentu Europejskiego i Rady (UE) 2018/1862 z dnia 28 listopada 2018 r. w sprawie utworzenia, funkcjonowania i użytkowania Systemu Informacyjnego Schengen (SIS) w dziedzinie współpracy policyjnej i współpracy wymiarów sprawiedliwości w sprawach karnych, zmiany i uchylenia decyzji Rady 2007/533/WSiSW oraz uchylenia rozporządzenia Parlamentu Europejskiego i Rady (WE) nr 1986/2006 i decyzji Komisji 2010/261/UE (Dz. Urz. UE L 312 z 07.12.2018, str. 56, z późn. zm.), </text:p>
        </text:list-item>
        <text:list-item>
          <text:p text:style-name="P3">ustawa z dnia 24 sierpnia 2007 r. o udziale Rzeczypospolitej Polskiej w Systemie Informacyjnym Schengen oraz Wizowym Systemie Informacyjnym (Dz. U. 2023 poz. 1355). </text:p>
        </text:list-item>
      </text:list>
      <text:h text:style-name="Heading_20_3" text:outline-level="3">2. Administrator danych</text:h>
      <text:p text:style-name="P1">Rozpatruje wnioski osób dotyczące przetwarzania ich danych osobowych w Systemie Informacyjnym Schengen (SIS) oraz Wizowym Systemie Informacyjnym (VIS).</text:p>
      <text:h text:style-name="Heading_20_3" text:outline-level="3">Kontakt:</text:h>
      <text:p text:style-name="P1">Centralny organ techniczny KSI - Komendant Główny Policji<text:line-break/>Dane kontaktowe: ul. Puławska 148/150,<text:line-break/>02-624 Warszawa,<text:line-break/>tel. sekretariat: 47 72 148 79,47 72 131 45<text:line-break/>faks sekretariat: 47 72 129 21.<text:line-break/>e-mail: cot.admin.ksi@policja.gov.pl</text:p>
      <text:p text:style-name="P1"><text:span text:style-name="Strong_20_Emphasis">Poniższy link zawiera następujące informacje Administratora - Centralnego Organu Technicznego KSI:</text:span></text:p>
      <text:p text:style-name="P1"><text:span text:style-name="Strong_20_Emphasis">- obowiązek informacyjny SIS i VIS, </text:span></text:p>
      <text:p text:style-name="P1"><text:soft-page-break/><text:span text:style-name="Strong_20_Emphasis">- warunki formalne wniosków dotyczących realizacji praw związanych z przetwarzaniem danych osobowych w SIS i VIS,</text:span></text:p>
      <text:p text:style-name="P1"><text:span text:style-name="Strong_20_Emphasis">- dane kontaktowe w przypadku dodatkowych pytań dotyczących zasad składania winsoków do Centralnego Organu Technicznego KSI,</text:span></text:p>
      <text:p text:style-name="P1"><text:span text:style-name="Strong_20_Emphasis">- wzór wniosku dotyczącego przetwarzania danych osobowych w SIS,</text:span></text:p>
      <text:p text:style-name="P1"><text:span text:style-name="Strong_20_Emphasis">- wzór wniosku dotyczącego przetwarzania danych osobowych w VIS.</text:span></text:p>
      <text:p text:style-name="P1"><text:a xlink:type="simple" xlink:href="https://kgp.bip.policja.gov.pl/kgp/centralny-organ-techni/40172,Centralny-Organ-Techniczny-Krajowego-Systemu-Informatycznego-Komendant-Glowny-Po.html" text:style-name="Internet_20_link" text:visited-style-name="Visited_20_Internet_20_Link"><text:span text:style-name="T1">https://kgp.bip.policja.gov.pl/kgp/centralny-organ-techni/40172,Centralny-Organ-Techniczny-Krajowego-Systemu-Informatycznego-Komendant-Glowny-Po.html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11:24:06.460000000</meta:creation-date>
    <dc:date>2025-05-27T11:41:46.028000000</dc:date>
    <meta:editing-duration>PT9M51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17" meta:word-count="366" meta:character-count="2833" meta:non-whitespace-character-count="2482"/>
  </office:meta>
</office:document-meta>
</file>